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 Veiligheidsregio Noord- en Oost-Geld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algemeen bestuur van de Veiligheidsregio Noord- en Oost-Gelderland,</text:p>
            <text:p text:style-name="common-al">gelezen het voorstel van het dagelijks bestuur d.d. 10 september 2015;</text:p>
            <text:p text:style-name="common-al">gelet op de artikelen 32ja en 32l van de Wet gemeenschappelijke regelingen, de artikelen</text:p>
            <text:p text:style-name="common-al">2:14, 3:12 en 3:42 van de Algemene wet bestuursrecht en artikel 6, eerste lid van de</text:p>
            <text:p text:style-name="common-al">Gemeenschappelijke regeling Veiligheidsregio Noord- en Oost-Gelderland;</text:p>
            <text:p text:style-name="common-al"/>
            <text:p text:style-name="common-al">Besluit:</text:p>
            <text:p text:style-name="common-al">vast te stellen de: Verordening elektronische bekendmaking en kennisgeving</text:p>
            <text:p text:style-name="common-al">Veiligheidsregio Noord- en Oost-Gelderland 2015</text:p>
            <text:p text:style-name="common-al"/>
            <text:p text:style-name="common-al">
            <text:span text:style-name="nadrukvet">Artikel 1 Bekendmaking en kennisgeving</text:span>
          </text:p>
            <text:list text:style-name="id1-3-2-2-1-12">
              <text:list-item text:style-override="id1-3-2-2-1-12-1">
                <text:number>1.</text:number>
                <text:p text:style-name="al">Algemeen verbindende voorschriften, beleidsregels en andere besluiten van</text:p>
              </text:list-item>
            </text:list>
            <text:p text:style-name="common-al">algemene strekking worden uitsluitend elektronisch bekendgemaakt, tenzij bij of</text:p>
            <text:p text:style-name="common-al">krachtens wet anders is voorgeschreven.</text:p>
            <text:list text:style-name="id1-3-2-2-1-15">
              <text:list-item text:style-override="id1-3-2-2-1-15-1">
                <text:number>2.</text:number>
                <text:p text:style-name="al">Berichten als bedoeld in artikel 2:14, tweede lid van de Algemene wet bestuursrecht,</text:p>
              </text:list-item>
            </text:list>
            <text:p text:style-name="common-al">die niet tot een of meer geadresseerden zijn gericht, worden uitsluitend elektronisch</text:p>
            <text:p text:style-name="common-al">verzonden, tenzij de wet een andere wijze voorschrijft.</text:p>
            <text:p text:style-name="common-al"/>
            <text:p text:style-name="common-al">
            <text:span text:style-name="nadrukvet">Artikel 2 Publicatieblad</text:span>
          </text:p>
            <text:list text:style-name="id1-3-2-2-1-20">
              <text:list-item text:style-override="id1-3-2-2-1-20-1">
                <text:number>1.</text:number>
                <text:p text:style-name="al">De elektronische bekendmaking en verzending van de berichten, bedoeld in artikel 1</text:p>
              </text:list-item>
            </text:list>
            <text:p text:style-name="common-al">geschiedt in het publicatieblad als bedoeld in artikel 32ja Wet gemeenschappelijke</text:p>
            <text:p text:style-name="common-al">regelingen via www.overheid.nl.</text:p>
            <text:list text:style-name="id1-3-2-2-1-23">
              <text:list-item text:style-override="id1-3-2-2-1-23-1">
                <text:number>2.</text:number>
                <text:p text:style-name="al">Het dagelijks bestuur geeft het in het eerste lid bedoelde publicatieblad uit.</text:p>
              </text:list-item>
              <text:list-item text:style-override="id1-3-2-2-1-23-2">
                <text:number>3.</text:number>
                <text:p text:style-name="al">Indien verzending op de in het eerste lid bepaalde wijze niet mogelijk is, wordt</text:p>
              </text:list-item>
            </text:list>
            <text:p text:style-name="common-al">gepubliceerd in de Staatscourant of op een andere geschikte wijze.</text:p>
            <text:p text:style-name="common-al"/>
            <text:p text:style-name="common-al">
            <text:span text:style-name="nadrukvet">Artikel 3 Bijzondere omstandigheden</text:span>
          </text:p>
            <text:p text:style-name="common-al">Het bevoegde bestuursorgaan kan in bijzondere omstandigheden of in geval van</text:p>
            <text:p text:style-name="common-al">dringende spoed bepalen dat bekendmaking in afwijking van deze verordening gedaan</text:p>
            <text:p text:style-name="common-al">zal worden.</text:p>
            <text:p text:style-name="common-al"/>
            <text:p text:style-name="common-al">
            <text:span text:style-name="nadrukvet">Artikel 4 Inwerkingtreding</text:span>
          </text:p>
            <text:p text:style-name="common-al">Deze verordening treedt in werking op 1 november 2015 en werkt terug tot en met 1</text:p>
            <text:p text:style-name="common-al">januari 2015.</text:p>
            <text:p text:style-name="common-al"/>
            <text:p text:style-name="common-al">
            <text:span text:style-name="nadrukvet">Artikel 5</text:span>
          </text:p>
            <text:p text:style-name="common-al">Deze verordening kan worden aangehaald als de Verordening elektronische</text:p>
            <text:p text:style-name="common-al">bekendmaking en kennisgeving Veiligheidsregio Noord- en Oost-Gelderland 2015.</text:p>
            <text:p text:style-name="common-al">Aldus vastgesteld in de vergadering van het algemeen bestuur van de Veiligheidsregio</text:p>
            <text:p text:style-name="common-al">Noord- en Oost-Gelderland d.d. 29 oktober 2015.</text:p>
            <text:p text:style-name="common-al"/>
            <text:p text:style-name="common-al">De voorzitter </text:p>
            <text:p text:style-name="common-al">Drs. J.C.G.M. Berends</text:p>
            <text:p text:style-name="common-al"/>
            <text:p text:style-name="common-al">De ambtelijk secretaris</text:p>
            <text:p text:style-name="common-al"> mr. M. Assies</text:p>
            <text:p text:style-name="common-al"/>
            <text:p text:style-name="common-al"/>
            <text:p text:style-name="common-al">
            <text:span text:style-name="nadrukvet">
              <text:span text:style-name="nadrukondlijn">Artikelsgewijze toelichting</text:span>
            </text:span>
          </text:p>
            <text:p text:style-name="common-al">
            <text:span text:style-name="nadrukvet">Artikel 1. Bekendmaking en kennisgeving</text:span>
          </text:p>
            <text:p text:style-name="common-al">De wettelijke verplichting voor bekendmaking in een elektronisch publicatieblad, bestaat</text:p>
            <text:p text:style-name="common-al">alleen voor algemeen verbindende voorschriften (met name verordeningen). De VNOG</text:p>
            <text:p text:style-name="common-al">kiest ervoor om ook andere besluiten van algemene strekking via het elektronisch</text:p>
            <text:p text:style-name="common-al">publicatieblad bekend te maken. Het gaat dan om bijvoorbeeld beleidsregels,</text:p>
            <text:p text:style-name="common-al">mandaatbesluiten, ontwerpbesluiten etc. Dit bevordert de vindbaarheid van de besluiten.</text:p>
            <text:p text:style-name="common-al">Kennisgevingen mogen niet uitsluitend elektronisch worden gepubliceerd, tenzij een</text:p>
            <text:p text:style-name="common-al">wettelijk voorschrift anders bepaalt (art 2:14 Awb). Door in de verordening op te nemen</text:p>
            <text:p text:style-name="common-al">dat dit uitsluitend elektronisch geschiedt, wordt voldaan aan de voorwaarde van een</text:p>
            <text:p text:style-name="common-al">wettelijk voorschrift (de verordening is het vereiste wettelijk voorschrift). Het doel van</text:p>
            <text:p text:style-name="common-al">deze verordening is het bieden van een wettelijke grondslag zodat juridisch kan worden</text:p>
            <text:p text:style-name="common-al">volstaan met uitsluitend elektronische kennisgeving. Hiervan is geen sprake indien de</text:p>
            <text:p text:style-name="common-al">wet een andere wijze van kennisgeven voorschrijft.</text:p>
            <text:p text:style-name="common-al"/>
            <text:p text:style-name="common-al">
            <text:span text:style-name="nadrukvet">Artikel 2. Publicatieblad</text:span>
          </text:p>
            <text:p text:style-name="common-al">De Wet gemeenschappelijke regelingen biedt de basis voor het werken met een</text:p>
            <text:p text:style-name="common-al">elektronisch publicatieblad. Door het gebruik van een dergelijk blad, dat geplaatst is op</text:p>
            <text:p text:style-name="common-al">www.overheid.nl, sluit de VNOG aan bij de algemene werkwijze van de overheid.</text:p>
            <text:p text:style-name="common-al">In het derde lid wordt de mogelijkheid opengehouden om af te wijken van het</text:p>
            <text:p text:style-name="common-al">uitgangspunt dat alle besluiten louter op elektronische wijze bekend worden gemaakt. Zo</text:p>
            <text:p text:style-name="common-al">heeft de VNOG de mogelijkheid een afweging te maken of zij voldoet aan de voorwaarde</text:p>
            <text:p text:style-name="common-al">dat de elektronische kennisgeving daadwerkelijk al diegenen kan bereiken die zij met de</text:p>
            <text:p text:style-name="common-al">kennisgeving wenst danwel dient te bereiken.</text:p>
            <text:p text:style-name="common-al"/>
            <text:p text:style-name="common-al">
            <text:span text:style-name="nadrukvet">Artikel 3. Bijzondere omstandigheden</text:span>
          </text:p>
            <text:p text:style-name="common-al">Indien er sprake is van bijzondere omstandigheden of dringende spoed kan het dagelijks</text:p>
            <text:p text:style-name="last-al">bestuur of de voorzitter besluiten tot een andere wijze van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Noord- en Oost-Gelderland.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elektronische bekendmaking en kennisgeving Veiligheidsregio Noord- en Oost-Gelderland 2015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6-22</meta:user-defined>
    <meta:user-defined meta:name="OVERHEIDop.publicationIssue">317</meta:user-defined>
    <meta:user-defined meta:name="OVERHEIDop.BgrID/DC.identifier">bgr-2016-317</meta:user-defined>
    <meta:user-defined meta:name="OVERHEID.TaxonomieBeleidsagenda/OVERHEID.category">Bestuur | Organisatie en beleid</meta:user-defined>
    <meta:user-defined meta:name="DC.source">wet Awb;1.0:c:BWBR0005537&amp;g=2016-05-20</meta:user-defined>
    <meta:user-defined meta:name="OVERHEID.Organisatietype/OVERHEID.organisationType">regionaal samenwerkingsorgaan</meta:user-defined>
    <meta:user-defined meta:name="OVERHEID.RegionaalSamenwerkingsorgaan/DC.creator">Veiligheidsregio Noord- en Oost-Gelderland</meta:user-defined>
    <dc:language>nl</dc:language>
    <meta:user-defined meta:name="OVERHEID.Informatietype/DC.type">officiële publicatie</meta:user-defined>
    <meta:user-defined meta:name="OVERHEID.RegionaalSamenwerkingsorgaan/OVERHEID.authority">Veiligheidsregio Noord- en Oost-Gelderland</meta:user-defined>
    <meta:user-defined meta:name="OVERHEID.RegionaalSamenwerkingsorgaan/DCTERMS.publisher">Veiligheidsregio Noord- en Oost-Gelderland</meta:user-defined>
    <meta:user-defined meta:name="OVERHEIDgvop.Informatietype/DC.type">Verordeningen</meta:user-defined>
    <meta:user-defined meta:name="OVERHEID.Gemeente/DC.spatial">Oldebroek</meta:user-defined>
    <meta:user-defined meta:name="OVERHEID.Gemeente/DC.spatial">Hattem</meta:user-defined>
    <meta:user-defined meta:name="OVERHEID.Gemeente/DC.spatial">Heerde</meta:user-defined>
    <meta:user-defined meta:name="OVERHEID.Gemeente/DC.spatial">Elburg</meta:user-defined>
    <meta:user-defined meta:name="OVERHEID.Gemeente/DC.spatial">Nunspeet</meta:user-defined>
    <meta:user-defined meta:name="OVERHEID.Gemeente/DC.spatial">Harderwijk</meta:user-defined>
    <meta:user-defined meta:name="OVERHEID.Gemeente/DC.spatial">Ermelo</meta:user-defined>
    <meta:user-defined meta:name="OVERHEID.Gemeente/DC.spatial">Putten</meta:user-defined>
    <meta:user-defined meta:name="OVERHEID.Gemeente/DC.spatial">Apeldoorn</meta:user-defined>
    <meta:user-defined meta:name="OVERHEID.Gemeente/DC.spatial">Zutphen</meta:user-defined>
    <meta:user-defined meta:name="OVERHEID.Gemeente/DC.spatial">Epe</meta:user-defined>
    <meta:user-defined meta:name="OVERHEID.Gemeente/DC.spatial">Voorst</meta:user-defined>
    <meta:user-defined meta:name="OVERHEID.Gemeente/DC.spatial">Brummen</meta:user-defined>
    <meta:user-defined meta:name="OVERHEID.Gemeente/DC.spatial">Lochem</meta:user-defined>
    <meta:user-defined meta:name="OVERHEID.Gemeente/DC.spatial">Doetinchem</meta:user-defined>
    <meta:user-defined meta:name="OVERHEID.Gemeente/DC.spatial">Berkelland</meta:user-defined>
    <meta:user-defined meta:name="OVERHEID.Gemeente/DC.spatial">Montferland</meta:user-defined>
    <meta:user-defined meta:name="OVERHEID.Gemeente/DC.spatial">Winterswijk</meta:user-defined>
    <meta:user-defined meta:name="OVERHEID.Gemeente/DC.spatial">Bronckhorst</meta:user-defined>
    <meta:user-defined meta:name="OVERHEID.Gemeente/DC.spatial">Aalten</meta:user-defined>
    <meta:user-defined meta:name="OVERHEID.Gemeente/DC.spatial">Oude IJsselstreek</meta:user-defined>
    <meta:user-defined meta:name="OVERHEID.Gemeente/DC.spatial">Oost Gelre</meta:user-defined>
    <meta:user-defined meta:name="OVERHEIDop.versieInformatie"/>
  </office:meta>
</office:document-meta>
</file>